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36.1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327pt" style:use-optimal-row-height="false" fo:break-before="auto"/>
    </style:style>
    <style:style style:name="ro13" style:family="table-row">
      <style:table-row-properties style:row-height="234.7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0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1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42">
            <text:p>Janeiro de 2020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3">
            <text:p>N. DO CONVÊNIO</text:p>
          </table:table-cell>
          <table:table-cell office:value-type="string" table:number-columns-spanned="1" table:number-rows-spanned="2" table:style-name="ce43">
            <text:p>N. DO ADITIVO</text:p>
          </table:table-cell>
          <table:table-cell office:value-type="string" table:number-columns-spanned="1" table:number-rows-spanned="2" table:style-name="ce43">
            <text:p>OBJETO</text:p>
          </table:table-cell>
          <table:table-cell office:value-type="string" table:number-columns-spanned="1" table:number-rows-spanned="2" table:style-name="ce43">
            <text:p>DATA DA PUBLICAÇÃO</text:p>
          </table:table-cell>
          <table:table-cell office:value-type="string" table:number-columns-spanned="1" table:number-rows-spanned="2" table:style-name="ce43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enovação de Convênio de Cooperação Técnica n°01/2013 com a finalidade de promover a contínua melhoria dos serviços oferecidos pela PROCURADORIA e SECRETARIA à população, mediante sua articulação institucional</text:p>
          </table:table-cell>
          <table:table-cell office:value-type="date" office:date-value="2015-09-18T00:00:00" table:style-name="ce6">
            <text:p>18/9/201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a Prefeitura de Caracol-PI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9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e a Prefeitura de Batalha-PI</text:p>
          </table:table-cell>
          <table:table-cell office:value-type="date" office:date-value="2019-11-04T00:00:00" table:style-name="ce6">
            <text:p>4/1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6/2013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Lagoa do Sítio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acordo aditado para prorrogá-lo com a finalidade contínua de melhoria técnica dos serviços oferecidos pela Procuradoria Geral de Justiç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0</text:p>
          </table:table-cell>
          <table:table-cell office:value-type="string" table:style-name="ce4">
            <text:p>n°05</text:p>
          </table:table-cell>
          <table:table-cell office:value-type="string" table:style-name="ce4">
            <text:p>Renovação de parceria para Disposição de servidores entre o Ministério Público do Piauí</text:p>
          </table:table-cell>
          <table:table-cell office:value-type="date" office:date-value="2016-01-29T00:00:00" table:style-name="ce6">
            <text:p>29/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0/2011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Utilização mútua de atas de registro de preços, limitada a 100% dos quantitativos registrados, de modo a permitir a adesão como carona do Estado, através da SEAD, as atas de registros de preços gerenciadas pelo Ministério Público do Estado do Piauí e a adesão do Ministério Público a atas gerenciadas pelo Estado, por meio da SEAD.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4/2012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a Vigência do Termo de Cooperação n°14/2012 que visa a Cessão definitiva do software SIMP- Sistema Integrado do Ministério Público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n°10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O presente Aditivo tem como objeto a alteração de Anexo Único do Termo celebrado entre a Prefeitura Municipal de Cocal-PI e a Procuradoria Geral do Piauí, firmado em 20 de maio de 2016, que passa a viger com a supressão da servidora<text:s/><text:span text:style-name="T2">ANDREA VIRGÍNIA DA ROCHA VAL;<text:s/></text:span>e acréscimo da servidora<text:s/><text:span text:style-name="T2">SABRINA COSTA PEREIRA</text:span>, pertencente ao quadro de servidores da Prefeitura Municipal de Cocal-PI na forma do Anexo único do presente aditamento.</text:p>
          </table:table-cell>
          <table:table-cell office:value-type="date" office:date-value="2017-01-12T00:00:00" table:style-name="ce6">
            <text:p>12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ção do Termo de Cooperação entre Ministério Público do Estado do Piauí e Prefeitura Municipal de Francisco Ayres-PI para prorrogá-lo com a finalidade de contínua melhoria técnica dos serviços oferecidos pela Procuradoria Geral de Justiça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2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Transferência de tecnologia para instalação e implementação do Sistema de Investigação de Registros Telefônicos e Telemáticos- SITTEL, que integrará, em conjunto com o Sistema de Investigação de Movimentações Bancária-SIMBA, o conjunto disponibilizado pelo MPF aos órgãos parceiros.</text:p>
          </table:table-cell>
          <table:table-cell office:value-type="date" office:date-value="2017-05-18T00:00:00" table:style-name="ce6">
            <text:p>18/5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5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lteração do Anexo Único do Acordo de Cooperação Técnica n°25/2016, celebrado entre o Ministério Público do Estado do Piauí e a Prefeitura de PIO IX, que passa a viger com a inclusão do servidor ANTÔNIO JANIEL ARRAIS FERREIRA, pertencente ao quadro efetivo da Prefeitura, na forma que especifica o Anexo único.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Prorrogação de parceria para Disposição de servidores entre o Ministério Público do Piauí e Prefeitura Municipal de Simõe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0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Prorrogação de parceria para Disposição de servidores entre o Ministério Público do Piauí e Prefeitura Municipal de Cocal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44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Coronel José Dias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3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Fronteira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4">
            <text:p>Primeiro Aditivo ao Termo de Cooperação n°38/2017</text:p>
          </table:table-cell>
          <table:table-cell office:value-type="string" table:style-name="ce16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Município de Bocaina</text:p>
          </table:table-cell>
          <table:table-cell office:value-type="date" office:date-value="2019-10-29T00:00:00" table:style-name="ce10">
            <text:p>29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7">
            <text:p>Aditivo a Acordo de Cooperação Técnica</text:p>
          </table:table-cell>
          <table:table-cell office:value-type="string" table:style-name="ce16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Termo de Cooperação Técnica n°25/2016</text:p>
          </table:table-cell>
          <table:table-cell office:value-type="string" table:style-name="ce16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Primeiro Aditivo ao Termo de Cooperação n°20/2016</text:p>
          </table:table-cell>
          <table:table-cell office:value-type="string" table:style-name="ce16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6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Quarto Aditivo ao Termo de Cooperação Técnica n°09/2015</text:p>
          </table:table-cell>
          <table:table-cell office:value-type="string" table:style-name="ce16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4">que tem finalidade entre os<text:s/></text:span><text:span text:style-name="T5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4">,<text:s/></text:span><text:span text:style-name="T5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45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46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0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1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2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3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1">
            <text:p>Aditivo ao Termo de Cooperação Técnica n°30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3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3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46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46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45">
            <text:p>Terceiro Termo Aditivo ao Convênio n°21/2016.</text:p>
          </table:table-cell>
          <table:table-cell office:value-type="string" table:style-name="ce4">
            <text:p>n°03</text:p>
          </table:table-cell>
          <table:table-cell office:value-type="string" table:style-name="ce45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47">
            <text:p>Terceiro Termo Aditivo ao Termo de Cooperação Técnica n°50/2016</text:p>
          </table:table-cell>
          <table:table-cell office:value-type="string" table:style-name="ce35">
            <text:p>n°03</text:p>
          </table:table-cell>
          <table:table-cell office:value-type="string" table:style-name="ce48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36">
            <text:p>13/01/2020- DOEMP n°553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2">
            <text:p>Aditivo ao Convênio n°12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2">CELSO PIRES FERREIRA FILHO</text:span>, pertencente ao quadro efetivo da Fundação Municipal de Saúde de Teresina, em substituição ao servidor,<text:span text:style-name="T2"><text:s/>PAULO</text:span><text:s/><text:span text:style-name="T2">ROGÉRIO DE OLIVEIRA MONTEIRO</text:span>, pertencente ao quadro efetivo da Fundação Municipal de Saúde de Teresina,<text:span text:style-name="T2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37">
            <text:p>14/11/2019 - DOEMP nº 524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54">
            <text:p>Terceiro Termo Aditivo ao Termo de Cooperação Técnica n°44/2016</text:p>
          </table:table-cell>
          <table:table-cell office:value-type="string" table:style-name="ce35">
            <text:p>n°03</text:p>
          </table:table-cell>
          <table:table-cell office:value-type="string" table:style-name="ce30">
            <text:p>Alteração do Termo de Cooperação ora aditado para prorrogá-lo com a finalidade de contínua melhoria técnica dos serviços oferecidos pela Procuradoria de Justiça à população- Município de Coronel José Dias<text:span text:style-name="T2"><text:s/></text:span><text:s/></text:p>
          </table:table-cell>
          <table:table-cell office:value-type="string" table:style-name="ce36">
            <text:p>21/01/2020- DOEMP n°55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52">
            <text:p>Quarto Termo Aditivo ao Acordo de Cooperação Técnica n°10/2016.</text:p>
          </table:table-cell>
          <table:table-cell office:value-type="string" table:style-name="ce50">
            <text:p>n°04</text:p>
          </table:table-cell>
          <table:table-cell office:value-type="string" table:style-name="ce52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9">
            <text:p>31/01/2020- DOEMP n°56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55">
            <text:p>Primeiro Termo Aditivo ao Termo de Cooperação Técnica firmado entre o MPPI e Diário Oficial dos Municípios<text:s/></text:p>
          </table:table-cell>
          <table:table-cell office:value-type="string" table:style-name="ce56">
            <text:p>n°01</text:p>
          </table:table-cell>
          <table:table-cell office:value-type="string" table:style-name="ce53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6"><text:s/></text:span></text:p>
          </table:table-cell>
          <table:table-cell office:value-type="string" table:style-name="ce57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51">
            <text:p>Quarto Aditivo ao Convênio n°21/2016</text:p>
          </table:table-cell>
          <table:table-cell office:value-type="string" table:style-name="ce50">
            <text:p>n°04</text:p>
          </table:table-cell>
          <table:table-cell office:value-type="string" table:style-name="ce53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6"><text:s/></text:span></text:p>
          </table:table-cell>
          <table:table-cell office:value-type="string" table:style-name="ce59">
            <text:p>11/02/2020- DOEMP n°574</text:p>
          </table:table-cell>
          <table:table-cell office:value-type="string" table:style-name="ce50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60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44">
            <text:p>DATA DA ÚLTIMA ATUALIZAÇÃO: 31/01/2020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6">
          <table:table-cell table:number-columns-repeated="2" table:style-name="ce3"/>
          <table:table-cell table:style-name="ce38"/>
          <table:table-cell table:number-columns-repeated="3" table:style-name="ce3"/>
          <table:table-cell table:number-columns-repeated="16378"/>
        </table:table-row>
        <table:table-row table:number-rows-repeated="3" table:style-name="ro16">
          <table:table-cell table:number-columns-repeated="2" table:style-name="ce2"/>
          <table:table-cell table:style-name="ce39"/>
          <table:table-cell table:number-columns-repeated="1021" table:style-name="ce2"/>
          <table:table-cell table:number-columns-repeated="15360"/>
        </table:table-row>
        <table:table-row table:style-name="ro17">
          <table:table-cell table:number-columns-repeated="2" table:style-name="ce2"/>
          <table:table-cell table:style-name="ce39"/>
          <table:table-cell table:number-columns-repeated="1021" table:style-name="ce2"/>
          <table:table-cell table:number-columns-repeated="15360"/>
        </table:table-row>
        <table:table-row table:number-rows-repeated="1048481" table:style-name="ro18">
          <table:table-cell table:number-columns-repeated="16384"/>
        </table:table-row>
        <table:named-expressions>
          <table:named-range table:name="Print_Area" table:cell-range-address="Plan1.$A$1:Plan1.$E$8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2-12T12:54:47Z</dc:date>
    <meta:print-date>2017-09-29T09:13:57Z</meta:print-date>
    <meta:editing-cycles>94</meta:editing-cycles>
    <meta:editing-duration>PT49131S</meta:editing-duration>
  </office:meta>
</office:document-meta>
</file>